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1, Hooiberg 8, 5114 AH</text:span>
          </text:p>
            <text:p text:style-name="common-al">vervangen betonnen stalramen door houten kozijnen dubbelgla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87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3129 381586</meta:user-defined>
    <meta:user-defined meta:name="DC.title">Ingediende aanvragen voor een omgevingsvergunning</meta:user-defined>
    <meta:user-defined meta:name="OVERHEID.PostcodeHuisnummer/OVERHEIDop.postcodeHuisnummer">5114AH 8</meta:user-defined>
    <meta:user-defined meta:name="OVERHEIDop.straatnaam">Hooiberg</meta:user-defined>
    <meta:user-defined meta:name="OVERHEIDop.woonplaats">Castelr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71</meta:user-defined>
    <meta:user-defined meta:name="OVERHEIDop.GmbID/DC.identifier">gmb-2021-41871</meta:user-defined>
    <meta:user-defined meta:name="OVERHEIDop.versieInformatie"/>
  </office:meta>
</office:document-meta>
</file>