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voor het brandveilig gebruiken van het IKC - Herenweg 165 te Rijnsaterwoude - W2021/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ag en Braassem maken ingevolge artikel 3.4 van de Algemene wet bestuursrecht bekend dat zij op 16 november 2021 hebben besloten om een ontwerp-besluit te nemen op de aanvraag om omgevingsvergunning met de activiteit brandveilig gebruik op het perceel Herenweg 165 te Rijnsaterwoude.</text:p>
            <text:p text:style-name="common-al">
            <text:span text:style-name="nadrukvet">Wanneer en waar kunt u het plan inzien?</text:span>
          </text:p>
            <text:p text:style-name="common-al">De ontwerp-omgevingsvergunning ligt met de bijbehorende stukken van 25 november 2021 t/m 5 januari 2022 gedurende zes weken voor eenieder ter inzage. De stukken kunnen gedurende de openingstijden digitaal worden ingezien in de publieksruimte van het gemeentehuis van Kaag en Braassem, Westeinde 1 in Roelofarendsveen. Als u van deze gelegenheid gebruik wilt maken, dient u vooraf een afspraak te maken via <text:a xlink:href="http://www.kaagenbraassem.nl" xlink:type="simple">www.kaagenbraassem.nl</text:a>.</text:p>
            <text:p text:style-name="common-al">
            <text:span text:style-name="nadrukvet">Hoe kunt u reageren?</text:span>
          </text:p>
            <text:p text:style-name="common-al">Gedurende deze termijn kan een ieder schriftelijk of mondeling zijn of haar zienswijze over de ontwerp-omgevingsvergunning bij het college kenbaar maken. Als u dit mondeling wilt doen, verzoeken wij u hiervoor een afspraak te maken. De zienswijzen moeten worden gericht aan het college van de gemeente Kaag en Braassem, Postbus 1, 2370 AA Roelofarendsveen.</text:p>
            <text:p text:style-name="common-al">
            <text:span text:style-name="nadrukvet">Algemene informatie</text:span>
          </text:p>
            <text:p text:style-name="common-al">Voor meer informatie kunt u contact opnemen met de behandelend ambtenaar, tel. 071-3327272 of e-mail info@kaagenbraassem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187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-omgevingsvergunning voor het brandveilig gebruiken van het IKC - Herenweg 165 te Rijnsaterwoude - W2021/283</meta:user-defined>
    <meta:user-defined meta:name="OVERHEIDop.datumEindeReactietermijn">2022-01-05</meta:user-defined>
    <meta:user-defined meta:name="OVERHEIDop.TilID/OVERHEIDop.terinzageleggingOP">til-2021-220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709</meta:user-defined>
    <meta:user-defined meta:name="OVERHEIDop.GmbID/DC.identifier">gmb-2021-418709</meta:user-defined>
    <meta:user-defined meta:name="OVERHEIDop.versieInformatie"/>
  </office:meta>
</office:document-meta>
</file>