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031, het opricht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7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031, het oprichten van een recreatiewoning, 11065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870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0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0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orger-Odoorn, Drouwen, Gasselterstraat 7 - 031, het oprichten van een recreatiewoning (aanvraag)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708</meta:user-defined>
    <meta:user-defined meta:name="OVERHEIDop.GmbID/DC.identifier">gmb-2021-418708</meta:user-defined>
    <meta:user-defined meta:name="OVERHEIDop.versieInformatie"/>
  </office:meta>
</office:document-meta>
</file>