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Jan van Arkelstraat 75, 8266C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0774-2021</text:p>
            <text:p text:style-name="common-al">Verzenddatum besluit: 17-11-2021</text:p>
            <text:p text:style-name="common-al">Locatie: Jan van Arkelstraat 75, 8266CL Kampen</text:p>
            <text:p text:style-name="common-al">Projectomschrijving: het plaatsen van reclam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0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0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0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7742021</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Jan van Arkelstraat 75, 8266CL Kampen</meta:user-defined>
    <meta:user-defined meta:name="DCTERMS.W3CDTF/DCTERMS.available">2021-11-23</meta:user-defined>
    <meta:user-defined meta:name="DCTERMS.W3CDTF/OVERHEIDop.jaargang">2021</meta:user-defined>
    <meta:user-defined meta:name="OVERHEIDop.publicationIssue">418706</meta:user-defined>
    <meta:user-defined meta:name="OVERHEIDop.GmbID/DC.identifier">gmb-2021-418706</meta:user-defined>
    <meta:user-defined meta:name="OVERHEIDop.versieInformatie"/>
  </office:meta>
</office:document-meta>
</file>