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uilgelegenheden voor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Zuiderlaan 3, 9161 AE: plaatsen van een schutstal <text:span text:style-name="nadrukcur">14-10-2021</text:span></text:p>
            <text:p text:style-name="common-al">Het college heeft deze melding in het kader van de Beleidsnotitie ‘Schuilgelegenheden voor dieren van hobbyboeren en het plaatsen van opstallen bij groentetuintjes’ geaccepteerd.</text:p>
            <text:p text:style-name="common-al"/>
            <text:p text:style-name="common-al">Tegen een melding schuilgelegenheid voor dieren kunt u een schriftelijke of mondelinge zienswijze indienen. Het ontwerpbesluit ligt samen met de bijbehorende stukken ter inzage tot de datum die achter het ontwerpbesluit vermeld staat. Tot deze datum kunt u schriftelijke en mondelinge zienswijzen indienen. Wilt u daarbij aangeven op welke onderdelen van het ontwerpbesluit uw zienswijze betrekking heeft? Voor meer informatie of het indienen van een mondelinge zienswijze kunt u contact opnemen via telefoonnummer (0519) 555 5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87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elding schuilgelegenheden voor dieren</meta:user-defined>
    <dc:language>nl</dc:language>
    <meta:user-defined meta:name="OVERHEIDop.locatietype/OVERHEIDop.gebiedsmarkering">Punt</meta:user-defined>
    <meta:user-defined meta:name="DC.title">Melding schuilgelegenheden voor di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703</meta:user-defined>
    <meta:user-defined meta:name="OVERHEIDop.GmbID/DC.identifier">gmb-2021-418703</meta:user-defined>
    <meta:user-defined meta:name="OVERHEIDop.versieInformatie"/>
  </office:meta>
</office:document-meta>
</file>