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bedrijf aan Nettelhorsterweg 29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rtikel 8.40 Wet milieubeheer</text:span>
          </text:p>
            <text:p text:style-name="common-al">
            <text:span text:style-name="nadrukvet">
              <text:span text:style-name="nadrukvet">Geesteren</text:span>
            </text:span>
          </text:p>
            <text:p text:style-name="common-al">Nettelhorsterweg 29, veranderen bedrijf zaaknummer 237890 7274EA</text:p>
            <text:p text:style-name="common-al">
            <text:span text:style-name="nadrukvet">Inzage</text:span>
          </text:p>
            <text:p text:style-name="common-al">Deze melding ligt ter inzage van 25 november 2021 tot en met 5 januari 2022 in de Publiekswinkel, Marktstraat 1 in Borculo. </text:p>
            <text:p text:style-name="last-al">Tegen bovenstaande melding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70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37890</meta:user-defined>
    <dc:language>nl</dc:language>
    <meta:user-defined meta:name="OVERHEIDop.locatietype/OVERHEIDop.gebiedsmarkering">Adres</meta:user-defined>
    <meta:user-defined meta:name="DC.title">Melding voor het veranderen bedrijf aan Nettelhorsterweg 29 te Geeste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701</meta:user-defined>
    <meta:user-defined meta:name="OVERHEIDop.GmbID/DC.identifier">gmb-2021-418701</meta:user-defined>
    <meta:user-defined meta:name="OVERHEIDop.versieInformatie"/>
  </office:meta>
</office:document-meta>
</file>