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Barneveld tot vaststelling van de 9e wijziging van de verordening op de heffing en invordering van parkeerbelastingen 2013 (Verordening parkeerbelastingen 201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1691 I</text:p>
            <text:p text:style-name="al"/>
            <text:p text:style-name="al">De raad van de gemeente Barneveld;</text:p>
            <text:p text:style-name="al"/>
            <text:p text:style-name="al">gelezen het voorstel van burgemeester en wethouders, nummer 1691 I;</text:p>
            <text:p text:style-name="al"/>
            <text:p text:style-name="al">gelet op artikel 225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<text:span text:style-name="nadrukvet"> Verordening tot wijziging van de Verordening parkeerbelastingen 2013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8 Kosten dient te worden gewijzigd als volgt:</text:p>
            <text:p text:style-name="al"/>
            <text:p text:style-name="al">De kosten van de naheffingsaanslag ter zake van de belasting bedoeld in <text:span text:style-name="nadrukondlijn">artikel 2, onderdeel a</text:span> bedragen € 66,5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heffing is 1 januari 202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10 november 2021. </text:span>
          </text:p>
          </text:section>
          <text:section text:name="ondertekening_id1-3-2-3-2">
            <text:p><text:span text:style-name="functie">De raad voornoemd,</text:span></text:p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869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9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9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17-07-01</meta:user-defined>
    <meta:user-defined meta:name="OVERHEIDop.referentienummer">1691 I</meta:user-defined>
    <meta:user-defined meta:name="DCTERMS.alternative">Verordening Parkeerbelastingen 2013</meta:user-defined>
    <dc:language>nl</dc:language>
    <meta:user-defined meta:name="OVERHEIDop.locatietype/OVERHEIDop.gebiedsmarkering">Gemeente</meta:user-defined>
    <meta:user-defined meta:name="DC.title">Verordening op de heffing en de invordering van parkeerbelastingen 2013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697</meta:user-defined>
    <meta:user-defined meta:name="OVERHEIDop.betreftRegeling">CVDR82210_8</meta:user-defined>
    <meta:user-defined meta:name="xs:date/OVERHEIDop.startdatum">2021-11-24</meta:user-defined>
    <meta:user-defined meta:name="OVERHEIDop.GmbID/DC.identifier">gmb-2021-418697</meta:user-defined>
    <meta:user-defined meta:name="OVERHEIDop.versieInformatie"/>
  </office:meta>
</office:document-meta>
</file>