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anvraag evenementenvergunning, carnavalsweekend bij café Halfweg, Grolseweg 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ltrum</text:span></text:p>
            <text:p text:style-name="common-al">Carnavalsweekend bij café Halfweg van 26 februari tot en met 1 maart 2022.</text:p>
            <text:p text:style-name="common-al">Het maken van bezwaar is bij een evenementenvergunning pas mogelijk als het college een besluit heeft genomen op de vergunningaanvraag.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86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[Aanvraag evenementenvergunning, carnavalsweekend bij café Halfweg, Grolseweg 18]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693</meta:user-defined>
    <meta:user-defined meta:name="OVERHEIDop.GmbID/DC.identifier">gmb-2021-418693</meta:user-defined>
    <meta:user-defined meta:name="OVERHEIDop.versieInformatie"/>
  </office:meta>
</office:document-meta>
</file>