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Randestraat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Randestraat 14 8043 WX (woonfunctie)</text:span>
            </text:span>
          </text:p>
            <text:p text:style-name="common-al">Verzenddatum besluit: 18 november 2021</text:p>
            <text:p text:style-name="common-al">Kenmerk besluit: 203690-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8690</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690</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690</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Zwolle – Kennisgeving huisnummerbesluit Randestraat 14</meta:user-defined>
    <meta:user-defined meta:name="DCTERMS.W3CDTF/DCTERMS.available">2021-11-22</meta:user-defined>
    <meta:user-defined meta:name="DCTERMS.W3CDTF/OVERHEIDop.jaargang">2021</meta:user-defined>
    <meta:user-defined meta:name="OVERHEIDop.externeBijlage">bijlage 2 bij huisnummerbesluit 203690-2021|exb-2021-67623</meta:user-defined>
    <meta:user-defined meta:name="OVERHEIDop.publicationIssue">418690</meta:user-defined>
    <meta:user-defined meta:name="OVERHEIDop.GmbID/DC.identifier">gmb-2021-418690</meta:user-defined>
    <meta:user-defined meta:name="OVERHEIDop.versieInformatie"/>
  </office:meta>
</office:document-meta>
</file>