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Noordeinde 67, Herinrichting perceel (handelen in strijd met RO-regel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november 2021</text:p>
            <text:p text:style-name="common-al">Ons kenmerk:2021omg 67</text:p>
            <text:p text:style-name="common-al">
            <text:span text:style-name="nadrukvet">BEZWAARSCHRIFT:</text:span>
          </text:p>
            <text:p text:style-name="common-al">Belanghebbende kunnen binnen zes weken na de dag van verzending van het besluit een bezwaarschrift indienen bij het college van burgemeester en wethouders.</text:p>
            <text:p text:style-name="common-al">Het bezwaarschrift in ondertekend en bevat ten minste:</text:p>
            <text:p text:style-name="common-al">Naan en adres van de indiener, de dagtekening en omschrijving van het besluit waartegen het bezwaar is gericht en de motivering van het bezwaarschrift.</text:p>
            <text:p text:style-name="last-al">Een bezwaarschrift heeft geen schorsende werking.Als er sprake is van spoed, kunt u tegelijk met uw bezwaarschrift een verzoek om voorlopige voorziening indienen bij de voorzieningsrechtbank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868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weigerde omgevingsvergunning:Noordeinde 67, Herinrichting perceel (handelen in strijd met RO-regels).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685</meta:user-defined>
    <meta:user-defined meta:name="OVERHEIDop.GmbID/DC.identifier">gmb-2021-418685</meta:user-defined>
    <meta:user-defined meta:name="OVERHEIDop.versieInformatie"/>
  </office:meta>
</office:document-meta>
</file>