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vel 5 plan Vroomshoop Oost fase 2C in Vroomshoop, bouwen van een woning, verzonden 18-11-2021, zaaknummer 1700ESUITE4764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avel 5 plan Vroomshoop Oost fase 2C in Vroomshoop</text:p>
            <text:p text:style-name="common-al">Project: bouwen van een woning</text:p>
            <text:p text:style-name="common-al">Verzonden: 18-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868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8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8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7640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kavel 5 plan Vroomshoop Oost fase 2C in Vroomshoop, bouwen van een woning, verzonden 18-11-2021, zaaknummer 1700ESUITE476402021.</meta:user-defined>
    <meta:user-defined meta:name="DCTERMS.W3CDTF/DCTERMS.available">2021-12-01</meta:user-defined>
    <meta:user-defined meta:name="DCTERMS.W3CDTF/OVERHEIDop.jaargang">2021</meta:user-defined>
    <meta:user-defined meta:name="OVERHEIDop.publicationIssue">418683</meta:user-defined>
    <meta:user-defined meta:name="OVERHEIDop.GmbID/DC.identifier">gmb-2021-418683</meta:user-defined>
    <meta:user-defined meta:name="OVERHEIDop.versieInformatie"/>
  </office:meta>
</office:document-meta>
</file>