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in en nabij het Taarlosche Diep; het verhogen van de beekbodem en realiseren van mitigerend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n en nabij het Taarlosche Diep</text:p>
            <text:p text:style-name="tussenkopcur">Omschrijving : het verhogen van de beekbodem en realiseren van mitigerende maatregelen</text:p>
            <text:p text:style-name="tussenkopcur">Verzonden : 8 februari 2021</text:p>
            <text:p text:style-name="tussenkopcur">Kenmerk : WABO-2020113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6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128.411 562300.158</meta:user-defined>
    <meta:user-defined meta:name="DC.title">Buiten behandeling gelaten aanvraag omgevingsvergunning in en nabij het Taarlosche Diep; het verhogen van de beekbodem en realiseren van mitigerende maatregelen</meta:user-defined>
    <meta:user-defined meta:name="OVERHEID.PostcodeHuisnummer/OVERHEIDop.postcodeHuisnummer">9484TB 122</meta:user-defined>
    <meta:user-defined meta:name="OVERHEIDop.straatnaam">Hoofdweg</meta:user-defined>
    <meta:user-defined meta:name="OVERHEIDop.woonplaats">Oudemol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68</meta:user-defined>
    <meta:user-defined meta:name="OVERHEIDop.GmbID/DC.identifier">gmb-2021-41868</meta:user-defined>
    <meta:user-defined meta:name="OVERHEIDop.versieInformatie"/>
  </office:meta>
</office:document-meta>
</file>