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, Hendrik Evinkstraat bij nr. 18, 8274AZ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6599-2021</text:p>
            <text:p text:style-name="common-al">Ingekomen: 11-11-2021</text:p>
            <text:p text:style-name="common-al">Locatie: Hendrik Evinkstraat bij nr. 18, 8274AZ Wilsum</text:p>
            <text:p text:style-name="common-al">Projectomschrijving: het kappen van een e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867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7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7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65992021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Aanvraag omgevingsvergunning, het kappen van een es, Hendrik Evinkstraat bij nr. 18, 8274AZ Wilsum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679</meta:user-defined>
    <meta:user-defined meta:name="OVERHEIDop.GmbID/DC.identifier">gmb-2021-418679</meta:user-defined>
    <meta:user-defined meta:name="OVERHEIDop.versieInformatie"/>
  </office:meta>
</office:document-meta>
</file>