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60219 - Groen van Prinsterer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19</text:p>
            <text:p text:style-name="common-al">Ontvangstdatum: 16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60219 - Groen van Prinstererlaan 1A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75</meta:user-defined>
    <meta:user-defined meta:name="OVERHEIDop.GmbID/DC.identifier">gmb-2021-418675</meta:user-defined>
    <meta:user-defined meta:name="OVERHEIDop.versieInformatie"/>
  </office:meta>
</office:document-meta>
</file>