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5*"/>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75*"/>
    </style:style>
    <style:style style:family="table-column" style:parent-style-name="colspec" style:name="id1-3-2-4-14-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5*"/>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office:automatic-styles>
  <office:body>
    <office:text>
      <text:p text:style-name="new_page_staatscourant"/>
      <text:p text:style-name="single-kop-titel">Besluit van de raad van de gemeente Barneveld tot vaststelling van de verordening op de heffing en invordering van leges 2022 (Legesverordening 2022)</text:p>
      <text:section text:name="regeling_id1-3-2" text:style-name="regeling">
        <text:section text:name="aanhef_id1-3-2-1" text:style-name="aanhef">
          <text:section text:name="preambule_id1-3-2-1-1" text:style-name="preambule">
            <text:p text:style-name="al">Nummer 1691 F</text:p>
            <text:p text:style-name="al"/>
            <text:p text:style-name="al">De raad van de gemeente Barneveld;</text:p>
            <text:p text:style-name="al"/>
            <text:p text:style-name="al">gelezen het voorstel van burgemeester en wethouders, nummer 1691 F;</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dag': de periode van 00.00 uur tot 24.00 uur, waarbij een gedeelte van een dag als een hele dag wordt aangemerkt;</text:p>
              </text:list-item>
              <text:list-item text:style-override="id1-3-2-2-1-2-2">
                <text:number>b.</text:number>
                <text:p text:style-name="al"> 'week': een aangesloten periode van zeven dagen;</text:p>
              </text:list-item>
              <text:list-item text:style-override="id1-3-2-2-1-2-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 'jaar': het tijdvak dat loopt van de 1<text:span text:style-name="sup">e</text:span> dag in een kalenderjaar tot de 1<text:span text:style-name="sup">e</text:span> dag in het volgende kalenderjaar;</text:p>
              </text:list-item>
              <text:list-item text:style-override="id1-3-2-2-1-2-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item text:style-override="id1-3-2-2-6-2-3-3">
                    <text:number>c.</text:number>
                    <text:p text:style-name="al">langs elektronische weg in het aanvraagproces wordt gedaan onverwijld, dan wel als die mogelijkheid wordt geboden binnen 1 maand na het indienen van de aanvraag langs elektronische weg.</text:p>
                  </text:list-item>
                  <text:list-item text:style-override="id1-3-2-2-6-2-3-4">
                    <text:number>d.</text:number>
                    <text:p text:style-name="al">langs elektronische weg na indiening van de aanvraag wordt gedaan, binnen 1 maand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 het in behandeling nemen van aanvragen:</text:p>
            <text:list text:style-name="id1-3-2-2-7-3">
              <text:list-item text:style-override="id1-3-2-2-7-3-1">
                <text:number>a.</text:number>
                <text:p text:style-name="al">voor diensten waarvan de kosten krachtens afdeling 6.4 van de Wet ruimtelijke ordening (grondexploitatie) zijn of worden verhaald;</text:p>
              </text:list-item>
              <text:list-item text:style-override="id1-3-2-2-7-3-2">
                <text:number>b.</text:number>
                <text:p text:style-name="al">voor diensten die ingevolge wettelijk voorschrift zijn vrijgesteld van rechtenheffing of kosteloos moeten worden verleend;</text:p>
              </text:list-item>
              <text:list-item text:style-override="id1-3-2-2-7-3-3">
                <text:number>c.</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text:p>
            <text:p text:style-name="al">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2 (reisdocumenten);</text:p>
                  </text:list-item>
                  <text:list-item text:style-override="id1-3-2-2-10-4-2-3-2">
                    <text:number>2.</text:number>
                    <text:p text:style-name="al">hoofdstuk 3 (rijbewijzen);</text:p>
                  </text:list-item>
                  <text:list-item text:style-override="id1-3-2-2-10-4-2-3-3">
                    <text:number>3.</text:number>
                    <text:p text:style-name="al">onderdeel 1.5.1.1 (verklaring omtrent het gedrag);</text:p>
                  </text:list-item>
                  <text:list-item text:style-override="id1-3-2-2-10-4-2-3-4">
                    <text:number>4.</text:number>
                    <text:p text:style-name="al">onderdeel 1.5.2 (naturalisatie);</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1" van 11 november 2020, nr. 969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item text:style-override="id1-3-2-2-11-5">
                <text:number>4.</text:number>
                <text:p text:style-name="al">Deze verordening kan worden aangehaald als de “Legesverordening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0 nov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2022, behorende bij de Legesverordening 2022</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faciliteiten op maandag om 9.00 uur en 9.30 uu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ot en met vrijdag tijdens de uren zoals genoemd in het reglement van de burgerlijke stand</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5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ijdens de uren zoals genoemd in het reglement van de burgerlijke stand, op een andere locatie dan de aangewezen trouwlocaties</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op een andere locatie dan de aangewezen trouwlocaties</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uiten de genoemde uren in het reglement van de burgerlijke stand vindt een toeslag plaats op de tarieven zoals genoemd in de subonderdelen 1.1.1.2 t/m 1.1.1.5 van</text:p>
                </table:table-cell>
                <table:table-cell table:style-name="entry" table:number-rows-spanned="1" table:number-columns-spanned="1">
                  <text:p text:style-name="table_al">€ 269,5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wordt gemaakt van de trouwzaal </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aan de balie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duplicaat trouwboekje of een duplicaat partnerschapboekje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van het carillon voor en/of na afloop van de huwelijksplechtighei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1,6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3,30</text:p>
                </table:table-cell>
              </table:table-row>
            </table:table>
            <text:p text:style-name="table_bottom"/>
          </text:section>
          <text:p text:style-name="tussenkopvet">Hoofdstuk 4 Verstrekkingen IN HET KADER VAN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38,50 </text:p>
                </table:table-cell>
              </table:table-row>
            </table:table>
            <text:p text:style-name="table_bottom"/>
          </text:section>
          <text:p text:style-name="tussenkopvet">Hoofdstuk 5 Overige publieksza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verkrijgen van een legalisatie van een handtekening of het waarmerken van een foto</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37,00</text:p>
                </table:table-cell>
              </table:table-row>
            </table:table>
            <text:p text:style-name="table_bottom"/>
          </text:section>
          <text:p text:style-name="tussenkopvet">Hoofdstuk 6 Bestuursstukk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 begroting</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concern jaarrekenin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8,50</text:p>
                </table:table-cell>
              </table:table-row>
            </table:table>
            <text:p text:style-name="table_bottom"/>
          </text:section>
          <text:p text:style-name="tussenkopvet">Hoofdstuk 7 Vastgoedinformati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kaarten, inclusief het eventueel vervaardigen van een afdruk daarvan op het formaat A4, per kaart per raadpleg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70</text:p>
                </table:table-cell>
              </table:table-row>
            </table:table>
            <text:p text:style-name="table_bottom"/>
          </text:section>
          <text:p text:style-name="tussenkopvet">Hoofdstuk 8 Gemeentearchief en dienstverlening documentaire informatievoorziening</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entry" table:number-rows-spanned="1" table:number-columns-spanned="1">
                  <text:p text:style-name="table_al"/>
                </table:table-cell>
              </table:table-row>
            </table:table>
            <text:p text:style-name="table_bottom"/>
          </text:section>
          <text:p text:style-name="tussenkopvet">Hoofdstuk 9 Huisvestings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urgentieverklaring woningzoekende</text:p>
                </table:table-cell>
                <table:table-cell table:style-name="entry" table:number-rows-spanned="1" table:number-columns-spanned="1">
                  <text:p text:style-name="table_al">€ 75,00</text:p>
                </table:table-cell>
              </table:table-row>
            </table:table>
            <text:p text:style-name="table_bottom"/>
          </text:section>
          <text:p text:style-name="tussenkopvet">Hoofdstuk 10 Kabels en Leiding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62,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 446,68</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 581,68</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indien het betreft tracés vanaf 5.000 m¹ en meer, per m¹ tracé </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entry" table:number-rows-spanned="1" table:number-columns-spanned="1">
                  <text:p text:style-name="table_al">€ 400,00</text:p>
                </table:table-cell>
              </table:table-row>
            </table:table>
            <text:p text:style-name="table_bottom"/>
          </text:section>
          <text:p text:style-name="tussenkopvet">Hoofdstuk 11 Verkeer en vervoer</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tot het afgeven van een duplicaat gehandicaptenparkeerkaart (GPK) of een gemeentelijke gehandicaptenparkeerkaart (GGPK)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tot het afgeven van een vergunning voor de aanleg van een invalidenparkeerplaats bij een woning</text:p>
                </table:table-cell>
                <table:table-cell table:style-name="entry" table:number-rows-spanned="1" table:number-columns-spanned="1">
                  <text:p text:style-name="table_al">€ 74,50</text:p>
                </table:table-cell>
              </table:table-row>
            </table:table>
            <text:p text:style-name="table_bottom"/>
          </text:section>
          <text:p text:style-name="tussenkopvet">Hoofdstuk 12 Divers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1">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1">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1">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1">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een vergunning voor het verrichten van lokaal openbaar vervoer, als bedoeld in artikel 11 van de Wet personenvervoer </text:p>
                </table:table-cell>
                <table:table-cell table:style-name="entry" table:number-rows-spanned="1" table:number-columns-spanned="1">
                  <text:p text:style-name="table_al">€ 46,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 tot het verstrekken van een vervangende milieupas</text:p>
                </table:table-cell>
                <table:table-cell table:style-name="entry" table:number-rows-spanned="1" table:number-columns-spanned="1">
                  <text:p text:style-name="table_al">€ 10,00</text:p>
                </table:table-cell>
              </table:table-row>
            </table:table>
            <text:p text:style-name="table_bottom"/>
          </text:section>
          <text:p text:style-name="tussenkopvet">Titel 2 Dienstverlening vallend onder fysieke leefomgeving/ omgevingsvergunning</text:p>
          <text:p text:style-name="tussenkopvet">Hoofdstuk 1 Definities</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Stcrt. 2012, 1567), voor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nderzoek:</text:p>
                  <text:p text:style-name="table_al">Een aanvraag om een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principeverzoek:</text:p>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planatelier:</text:p>
                  <text:p text:style-name="table_al">bijeenkomst waarin in aanwezigheid van vertegenwoordigers van relevante vakdisciplines en desgewenst ook van verzoeker een verzoek om vooroverleg wordt besp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NDERZOEK/PRINCIPEVERZOEK</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nderzoek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nderzoek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vooronderzoek met een bespreking in het Planatelier drie keer of vaker plaatsvindt, vindt geen verrekening van de leges plaats met een aanvraag om een omgevingsvergunning als bedoeld in Hoofdstuk 3 of met het in behandeling nemen van een aanvraag tot het verkrijgen van een (gedeeltelijke) herziening van een geldend bestemmingsplan als bedoeld in Hoofdstuk 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1">
                  <text:p text:style-name="table_al">€ 4.03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e in onderdelen 2.2.1 en 2.2.2 opgenomen tarieven worden met 100% verhoogd indien voorafgaand aan een uitnodiging tot het indienen van een vooronderzoek/principeverzoek, een voorwaarschuwing dan wel een aanschrijving is verzonden naar aanleiding van de constatering dat in afwijking van de bestemming wordt gehandeld. </text:p>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2,86%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6.0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13.6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25.7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49.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120.9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1 geheven leges een korting verleend van 20%, met dien verstande dat de korting niet meer bedraagt d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gevraagde omgevingsvergunning niet-ontvankelijk wordt verklaard, wordt 20% van de onder 2.3.1.1 genoemde leges in rekening gebracht met dien verstande dat minimaal verschuldigd is</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de bouwkosten minder dan € 250.000,-- bedragen:</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50.000,-- tot € 750.000,-- bedrage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750.000,-- of meer bedragen:</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er tevens sprake is van een gebruikswijziging en toepassing van de criteria van artikel 2.3.4.2 zou leiden tot een hoger tarief dan deze bepaling, het tarief wordt toegepast dat overeenstemt met toepassing van de criteria van artikel 2.3.4.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slechts vergunning kan worden verleend met toepassing van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slechts vergunning kan worden verleend met toepassing van artikel 2.12, eerste lid, onder a, onder 1º, van de Wabo (binnenplanse afwijking):</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slechts vergunning kan worden verleend met toepassing van artikel 2.12, eerste lid, onder a, onder 2º, van de Wabo (buitenplanse kleine afwijking):</text:p>
                  <text:p text:style-name="table_al">indien het betreft het wijzigen van het gebruik (m.u.v. gebruik naar wonen) tot 250 m² bvo:</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het wijzigen van het gebruik (m.u.v. gebruik naar wonen) van 250 m² bvo tot 1.500 m² bvo:</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treft het wijzigen van gebruik naar wonen of het toevoegen van woning(en) binnen een bestaand pand ongeacht de oppervlakte en/of het wijzigen van het gebruik van 1.500 m² bvo of meer:</text:p>
                </table:table-cell>
                <table:table-cell table:style-name="entry" table:number-rows-spanned="1" table:number-columns-spanned="1">
                  <text:p text:style-name="table_al">€ 4.30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slechts vergunning kan worden verleend met toepassing van artikel 2.12, eerste lid, onder a, onder 3º, van de Wabo (buitenplanse afwijking, projectafwijkingsbeslu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slechts vergunning kan worden verleend met toepassing van artikel 2.12, eerste lid, onder b, van de Wabo (afwijking van exploitatieplan):</text:p>
                </table:table-cell>
                <table:table-cell table:style-name="entry" table:number-rows-spanned="1" table:number-columns-spanned="1">
                  <text:p text:style-name="table_al">€ 52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2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slechts vergunning kan worden verleend met toepassing van artikel 2.12, eerste lid, onder d, van de Wabo (afwijking van voorbereidingsbesluit):</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onderdelen 2.3.4.1 en 2.3.4.2 opgenomen tarieven worden met 10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625,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nsion/nacht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verbl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2.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mpeerterrein/jachth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50 – 100 personen</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100 - 250 personen</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gt;250 personen</text:p>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met een onderwij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text:span text:style-name="nadrukvet">Onderwijsinstellingen (leerlingen jonger dan 12 jaar)</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
                    <text:span text:style-name="nadrukvet">Kinderdagverblijf</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
                    <text:span text:style-name="nadrukvet">Peuterspeelzaal</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zondheidszorg-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
                    <text:span text:style-name="nadrukvet">Gezondheidsdiensten</text:span>
                  </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
                    <text:span text:style-name="nadrukvet">Klinieken (poli-, psychiatrische.)</text:span>
                  </text:p>
                </table:table-cell>
                <table:table-cell table:style-name="entry" table:number-rows-spanned="1" table:number-columns-spanned="1">
                  <text:p text:style-name="table_al">€ 3.255,0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
                    <text:span text:style-name="nadrukvet">Ziekenhuizen</text:span>
                  </text:p>
                </table:table-cell>
                <table:table-cell table:style-name="entry" table:number-rows-spanned="1" table:number-columns-spanned="1">
                  <text:p text:style-name="table_al">€ 10.860,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
                    <text:span text:style-name="nadrukvet">Verpleegtehuizen</text:span>
                  </text:p>
                </table:table-cell>
                <table:table-cell table:style-name="entry" table:number-rows-spanned="1" table:number-columns-spanned="1">
                  <text:p text:style-name="table_al">€ 5.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arnevel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Barnevel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15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0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16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99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07 van de Algemene plaatselijke verordening een vergunning is vereist, en indien niet tevens sprake is van een activiteit als bedoeld in onderdeel 2.3.1.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ie andere onderdelen van dit hoofdstuk indien tevens sprake is van de in die onderdelen bedoelde activiteit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en artikel 2.2.1.2 , binnen een jaar na de datum van verzending van het antwoord op het verzoek om vooronderzoek voor hetzelfde plan, een aanvraag om omgevingsvergunning in behandeling wordt genomen, bestaat aanspraak op vermindering van de leges met het op grond van artikel 2.2.1 en artikel 2.2.1.2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Indien volgend op een principeverzoek als bedoeld in artikel 2.2.2, binnen een jaar na de datum van verzending van de beslissing op het principeverzoek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of 2.3.6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 blijft een bedrag van € 337,00 verschuldigd voor bouw- en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Bestemmingswijzig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volgend op vooronderzoek als bedoeld in artikel 2.2.1 en artikel 2.2.1.2 en/of een principeverzoek als bedoeld in artikel 2.2.2, binnen een jaar na de datum van verzending van het antwoord op het verzoek om vooroverleg, danwel van de beslissing op het principeverzoek voor hetzelfde plan, een aanvraag tot het verkrijgen van een (gedeeltelijke) herziening, wijziging of uitwerking van een bestemmingsplan in behandeling wordt genomen, wordt in de begroting als bedoeld in artikel 2.6.1 of artikel 2.6.3 het op grond van artikel 2.2.1 en artikel 2.2.1.2 en/of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Bij het opstellen van de begroting wordt in de begroting een 100% verhoging van de uren toegepast indien voorafgaand aan het verzoek om bestemmingsplanwijziging een voorwaarschuwing dan wel een aanschrijving is verzonden naar aanleiding van de constatering dat zonder of in afwijking van de bestemming wordt gehandeld. </text:p>
                </table:table-cell>
                <table:table-cell table:style-name="entry" table:number-rows-spanned="1" table:number-columns-spanned="1">
                  <text:p text:style-name="table_al"/>
                </table:table-cell>
              </table:table-row>
            </table:table>
            <text:p text:style-name="table_bottom"/>
          </text:section>
          <text:p text:style-name="tussenkopvet">Hoofdstuk 6a Inmeten bebouw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6a.1</text:p>
                </table:table-cell>
                <table:table-cell table:style-name="entry" table:number-rows-spanned="1" table:number-columns-spanned="1">
                  <text:p text:style-name="table_al">indien de oppervlakte aan gebouwen van een locatie moet worden ingemeten met het oog op de inzetbaarheid in het kader van het functieveranderingsbeleid:</text:p>
                  <text:p text:style-name="table_al">wanneer de oppervlakte aan gebouwen kleiner is dan of gelijk is aan 1.500 m²:</text:p>
                </table:table-cell>
                <table:table-cell table:style-name="entry" table:number-rows-spanned="1" table:number-columns-spanned="1">
                  <text:p text:style-name="table_al">€ 1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oppervlakte aan gebouwen groter is dan 1.500 m²:</text:p>
                </table:table-cell>
                <table:table-cell table:style-name="entry" table:number-rows-spanned="1" table:number-columns-spanned="1">
                  <text:p text:style-name="table_al">€ 493,00</text:p>
                </table:table-cell>
              </table:table-row>
            </table:table>
            <text:p text:style-name="table_bottom"/>
          </text:section>
          <text:p text:style-name="tussenkopvet">Hoofdstuk 7 Beoordeling rapporte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hoofdstuk 3 bedraagt het tarief, indien krachtens wettelijk voorschrift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de beoordeling van een onderzoek inzake de waterhuishoud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de beoordeling van een onderzoek inzake de luchtkwaliteit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de beoordeling van een onderzoek inzake Flora- en fauna</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voor de beoordeling van een verkeersrapportage</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oor de beoordeling van een geuronderzoek</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de beoordeling van een beplantingspla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voor de beoordeling van een onderzoek milieuzoner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voor de beoordeling van een beeldkwaliteitsplan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voor de beoordeling van een financiële onderbouwing naar haalbaarheid bedrijfsvoer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voor het inwinnen van andere externe adviezen</text:p>
                </table:table-cell>
                <table:table-cell table:style-name="entry" table:number-rows-spanned="1" table:number-columns-spanned="1">
                  <text:p text:style-name="table_al">€ 134,00</text:p>
                </table:table-cell>
              </table:table-row>
            </table:table>
            <text:p text:style-name="table_bottom"/>
          </text:section>
          <text:p text:style-name="tussenkopvet">Hoofdstuk 8 Handelingen in het kader van de Wet geluidhinder</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verkrijgen van een vaststelling van hogere grenswaarde(n) op grond van de hoofdstukken V (zones rond industrieterreinen), VI (zones langs wegen) en/of VII (zones langs spoor-, tram- en metrowegen) van de Wet geluidhinder bedraagt</text:p>
                </table:table-cell>
                <table:table-cell table:style-name="entry" table:number-rows-spanned="1" table:number-columns-spanned="1">
                  <text:p text:style-name="table_al">€ 507,50</text:p>
                </table:table-cell>
              </table:table-row>
            </table:table>
            <text:p text:style-name="table_bottom"/>
          </text:section>
          <text:p text:style-name="tussenkopvet">Hoofdstuk 9 In deze titel niet benoemde beschikk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03,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ingevolge artikel 3 van de Alcoholwet voor commerciële inrichtinge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verkrijgen van een vergunning ingevolge artikel 3 van de Alcoholwet voor para-commerciële inrichtingen</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tot het verkrijgen van een horeca-exploitatievergunning als bedoeld in artikel 23 van de Algemene plaatselijke verordening</text:p>
                </table:table-cell>
                <table:table-cell table:style-name="entry" table:number-rows-spanned="1" table:number-columns-spanned="1">
                  <text:p text:style-name="table_al">€ 209,5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 aanvraag als bedoeld in onderdeel 3.1.1.1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tot het verkrijgen van een horeca-exploitatievergunning als bedoeld in artikel 23 van de Algemene plaatselijke verordening in combinatie met een vergunningaanvraag als bedoeld in onderdeel 3.1.1.2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Alcoholwet vergunnin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vond per extra uur op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gevelzitplaatsen als bedoeld in artikel 14, lid 4 van de Algemene plaatselijke verordening</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jaarlijks voor het aanvragen en aanwezig hebben van maximaal twee kansspelautomaten </text:p>
                </table:table-cell>
                <table:table-cell table:style-name="entry" table:number-rows-spanned="1" table:number-columns-spanned="1">
                  <text:p text:style-name="table_al">€ 79,00</text:p>
                </table:table-cell>
              </table:table-row>
            </table:table>
            <text:p text:style-name="table_bottom"/>
          </text:section>
          <text:p text:style-name="tussenkopvet">Hoofdstuk 2 Prostitutiebedrijven</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74 van de Algemene plaatselijke verordening</text:p>
                </table:table-cell>
                <table:table-cell table:style-name="entry" table:number-rows-spanned="1" table:number-columns-spanned="1">
                  <text:p text:style-name="table_al">€ 279,50</text:p>
                </table:table-cell>
              </table:table-row>
            </table:table>
            <text:p text:style-name="table_bottom"/>
          </text:section>
          <text:p text:style-name="tussenkopvet">Hoofdstuk 3 In deze titel niet benoemde vergunning, ontheffing of andere beschikking</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58,75</text:p>
                </table:table-cell>
              </table:table-row>
            </table:table>
            <text:p text:style-name="table_bottom"/>
          </text:section>
          <text:p text:style-name="tussenkopvet">Hoofdstuk 4 Kinderopva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zoals bedoeld in artikel 1.45 van de Wet kinderopvang tot opneming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het in exploitatie nemen van een kindercentrum (dag- of buitenschoolse opvang) of gastouderbureau</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het bieden van gastouderopvang</text:p>
                </table:table-cell>
                <table:table-cell table:style-name="entry" table:number-rows-spanned="1" table:number-columns-spanned="1">
                  <text:p text:style-name="table_al">€ 200,00</text:p>
                </table:table-cell>
              </table:table-row>
            </table:table>
            <text:p text:style-name="table_bottom"/>
          </text:section>
          <text:section text:name="bijlage-sluiting_id1-3-2-4-57" text:style-name="bijlage-sluiting">
            <text:section text:name="gegeven_id1-3-2-4-57-1" text:style-name="gegeven">
              <text:p text:style-name="dagtekening">
              <text:span text:style-name="datum">Behorende bij raadsbesluit van 10 november 2021, nr. 1691 F.</text:span>
            </text:p>
            </text:section>
            <text:section text:name="ondertekening_id1-3-2-4-57-2">
              <text:p><text:span text:style-name="functie">De griffier van Barnevel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867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691 F</meta:user-defined>
    <meta:user-defined meta:name="DCTERMS.alternative">Legesverordening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leges 2022 (Legesverordening 2022)</meta:user-defined>
    <meta:user-defined meta:name="DCTERMS.W3CDTF/DCTERMS.available">2021-11-23</meta:user-defined>
    <meta:user-defined meta:name="DCTERMS.W3CDTF/OVERHEIDop.jaargang">2021</meta:user-defined>
    <meta:user-defined meta:name="OVERHEIDop.publicationIssue">418674</meta:user-defined>
    <meta:user-defined meta:name="OVERHEIDop.betreftRegeling">CVDR664693_1</meta:user-defined>
    <meta:user-defined meta:name="xs:date/OVERHEIDop.startdatum">2021-11-24</meta:user-defined>
    <meta:user-defined meta:name="OVERHEIDop.GmbID/DC.identifier">gmb-2021-418674</meta:user-defined>
    <meta:user-defined meta:name="OVERHEIDop.versieInformatie"/>
  </office:meta>
</office:document-meta>
</file>