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ghstraat 8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1 een aanvraag voor een omgevingsvergunning ontvangen. Dit betreft het vergroten van een woning ter plaatse van de Van Goghstraat 87 in Reeuwijk. De aanvraag is geregistreerd onder kenmerk 20213236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867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7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7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Goghstraat 87 in Reeuwijk</meta:user-defined>
    <meta:user-defined meta:name="DCTERMS.W3CDTF/DCTERMS.available">2021-11-22</meta:user-defined>
    <meta:user-defined meta:name="DCTERMS.W3CDTF/OVERHEIDop.jaargang">2021</meta:user-defined>
    <meta:user-defined meta:name="OVERHEIDop.publicationIssue">418673</meta:user-defined>
    <meta:user-defined meta:name="OVERHEIDop.GmbID/DC.identifier">gmb-2021-418673</meta:user-defined>
    <meta:user-defined meta:name="OVERHEIDop.versieInformatie"/>
  </office:meta>
</office:document-meta>
</file>