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bestemming van de garage naar wonen, Z/21/060159 - Oostdorper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59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6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anderen van de bestemming van de garage naar wonen, Z/21/060159 - Oostdorperweg 80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68</meta:user-defined>
    <meta:user-defined meta:name="OVERHEIDop.GmbID/DC.identifier">gmb-2021-418668</meta:user-defined>
    <meta:user-defined meta:name="OVERHEIDop.versieInformatie"/>
  </office:meta>
</office:document-meta>
</file>