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aadhuisstraat 20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9 oktober 2021 is een melding ingediend voor het veranderen van een inrichting aan de Raadhuisstraat 20 in Hengelo (Gld). De melding is geregistreerd onder kenmerk 187683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66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6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6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Raadhuisstraat 20 in Hengelo (Gld), het veranderen van een inrichting</meta:user-defined>
    <meta:user-defined meta:name="DCTERMS.W3CDTF/DCTERMS.available">2021-11-22</meta:user-defined>
    <meta:user-defined meta:name="DCTERMS.W3CDTF/OVERHEIDop.jaargang">2021</meta:user-defined>
    <meta:user-defined meta:name="OVERHEIDop.externeBijlage">besluit|exb-2021-67618</meta:user-defined>
    <meta:user-defined meta:name="OVERHEIDop.publicationIssue">418664</meta:user-defined>
    <meta:user-defined meta:name="OVERHEIDop.GmbID/DC.identifier">gmb-2021-418664</meta:user-defined>
    <meta:user-defined meta:name="OVERHEIDop.versieInformatie"/>
  </office:meta>
</office:document-meta>
</file>