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voor het brandveilig gebruiken van een zorgcentrum aan Hof van Blom 5 te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voor de activiteit: brandveilig gebruik brandveilig gebruiken van een zorgcentrum op het adres Hof van Blom 5 te Hattem is ingediend. Het college is voornemens om de gevraagde omgevingsvergunning te verlenen.</text:p>
            <text:p text:style-name="common-al">Inzage</text:p>
            <text:p text:style-name="common-al">De aanvraag, de ontwerpbeschikking en de bijbehorende stukken liggen vanaf 24 november 2021 tot en met 4 januari 2022 zes weken op afspraak ter inzage in het stadhuis. U kunt via de website www.hattem.nl/afspraak of telefonisch (038) 443 16 16 een afspraak maken.</text:p>
            <text:p text:style-name="common-al">Zienswijze indienen</text:p>
            <text:p text:style-name="last-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één van de medewerkers van de cluster Vergunningverlening &amp;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Hattem,  </text:span>
            <text:span text:style-name="datum">24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86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voor het brandveilig gebruiken van een zorgcentrum aan Hof van Blom 5 te Hattem</meta:user-defined>
    <meta:user-defined meta:name="DCTERMS.W3CDTF/DCTERMS.available">2021-11-24</meta:user-defined>
    <meta:user-defined meta:name="DCTERMS.W3CDTF/OVERHEIDop.jaargang">2021</meta:user-defined>
    <meta:user-defined meta:name="OVERHEIDop.publicationIssue">418662</meta:user-defined>
    <meta:user-defined meta:name="OVERHEIDop.GmbID/DC.identifier">gmb-2021-418662</meta:user-defined>
    <meta:user-defined meta:name="OVERHEIDop.versieInformatie"/>
  </office:meta>
</office:document-meta>
</file>