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60089 - Groot Haesebroekseweg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089</text:p>
            <text:p text:style-name="common-al">Ontvangstdatum: 15 nov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659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5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5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1/060089 - Groot Haesebroekseweg 15, Wassenaar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659</meta:user-defined>
    <meta:user-defined meta:name="OVERHEIDop.GmbID/DC.identifier">gmb-2021-418659</meta:user-defined>
    <meta:user-defined meta:name="OVERHEIDop.versieInformatie"/>
  </office:meta>
</office:document-meta>
</file>