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jaarlijkse Sinterklaasintocht in de kern Hag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de jaarlijkse Sinterklaasintocht in de kern Haghorst (11.00 uur – 12.30 uur) op zondag 21 november 2021 op de aangegeven route. (evenementenvergunning en ontheffing Zondagswet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17 november 2021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65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659</meta:user-defined>
    <meta:user-defined meta:name="DCTERMS.abstract">Evenementenvergunning</meta:user-defined>
    <dc:language>nl</dc:language>
    <meta:user-defined meta:name="OVERHEIDop.locatietype/OVERHEIDop.gebiedsmarkering">Woonplaats</meta:user-defined>
    <meta:user-defined meta:name="DC.title">Verleende evenementenvergunning voor jaarlijkse Sinterklaasintocht in de kern Haghorst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57</meta:user-defined>
    <meta:user-defined meta:name="OVERHEIDop.GmbID/DC.identifier">gmb-2021-418657</meta:user-defined>
    <meta:user-defined meta:name="OVERHEIDop.versieInformatie"/>
  </office:meta>
</office:document-meta>
</file>