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Zuiderzeestraatweg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18, activiteit bouw en handelingen met gevolgen voor beschermde monumenten voor het verbouwen van een woning, verzonden 15 nov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6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Zuiderzeestraatweg 18 te Hatt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52</meta:user-defined>
    <meta:user-defined meta:name="OVERHEIDop.GmbID/DC.identifier">gmb-2021-418652</meta:user-defined>
    <meta:user-defined meta:name="OVERHEIDop.versieInformatie"/>
  </office:meta>
</office:document-meta>
</file>