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in Westerhaar-Vriezenveensewijk (plein bij Kulturhus)  houden van "Turffeest Westerhaar" op 13-05-2022 van19.30-01.00 uur en op 14-05-2022 van 12.00-01.00 uur. Ont vangen 17-11-2021, zaaknummer1700ESUITE5631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gin Maximaplein in Westerhaar-Vriezenveensewijk</text:p>
            <text:p text:style-name="common-al">Wat: houden van "Turffeest Westerhaar" op 13-05-2022 van19.30-01.00 uur en op 14-05-2022 van 12.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86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63172021</meta:user-defined>
    <meta:user-defined meta:name="DCTERMS.abstract">houden van Turffeest Westerhaar op 13-05-2022 van19.30-01.00 uur en op 14-05-2022 van 12.00-01.00 uur</meta:user-defined>
    <dc:language>nl</dc:language>
    <meta:user-defined meta:name="OVERHEIDop.locatietype/OVERHEIDop.gebiedsmarkering">Punt</meta:user-defined>
    <meta:user-defined meta:name="DC.title">Gemeente Twenterand - Ingekomen aanvraag, Koningin Maximaplein in Westerhaar-Vriezenveensewijk (plein bij Kulturhus)  houden van "Turffeest Westerhaar" op 13-05-2022 van19.30-01.00 uur en op 14-05-2022 van 12.00-01.00 uur. Ont vangen 17-11-2021, zaaknummer1700ESUITE563172021</meta:user-defined>
    <meta:user-defined meta:name="DCTERMS.W3CDTF/DCTERMS.available">2021-12-01</meta:user-defined>
    <meta:user-defined meta:name="DCTERMS.W3CDTF/OVERHEIDop.jaargang">2021</meta:user-defined>
    <meta:user-defined meta:name="OVERHEIDop.publicationIssue">418651</meta:user-defined>
    <meta:user-defined meta:name="OVERHEIDop.GmbID/DC.identifier">gmb-2021-418651</meta:user-defined>
    <meta:user-defined meta:name="OVERHEIDop.versieInformatie"/>
  </office:meta>
</office:document-meta>
</file>