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berging en een erfafscheiding aan Vierakker 3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Vierakker 36, het college heeft de beslistermijn met 6 weken verlengd voor de aanvraag omgevingsvergunning met de activiteit bouw voor het plaatsen van een berging en een erfafscheiding, verzonden 15 november 2021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864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berging en een erfafscheiding aan Vierakker 36 te Hatt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646</meta:user-defined>
    <meta:user-defined meta:name="OVERHEIDop.GmbID/DC.identifier">gmb-2021-418646</meta:user-defined>
    <meta:user-defined meta:name="OVERHEIDop.versieInformatie"/>
  </office:meta>
</office:document-meta>
</file>