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a Tamanaplein 93 1074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ra Tamanaplein 93 1074JL Amsterdam</text:p>
            <text:p text:style-name="common-al">Omschrijving: voor het maken van een dakraam in de dakopbouw.</text:p>
            <text:p text:style-name="common-al">Datum ontvangst: 14-10-2021</text:p>
            <text:p text:style-name="common-al">Zaaknummer: Z2021-Z006779</text:p>
            <text:p text:style-name="common-al">OLO nummer: 64268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63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3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3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779</meta:user-defined>
    <meta:user-defined meta:name="DCTERMS.abstract">maken van een dakraam in de dakopbouw </meta:user-defined>
    <dc:language>nl</dc:language>
    <meta:user-defined meta:name="OVERHEIDop.locatietype/OVERHEIDop.gebiedsmarkering">Punt</meta:user-defined>
    <meta:user-defined meta:name="DC.title">Aanvraag omgevingsvergunning Dora Tamanaplein 93 1074JL Amsterdam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638</meta:user-defined>
    <meta:user-defined meta:name="OVERHEIDop.GmbID/DC.identifier">gmb-2021-418638</meta:user-defined>
    <meta:user-defined meta:name="OVERHEIDop.versieInformatie"/>
  </office:meta>
</office:document-meta>
</file>