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het wijzigen van een bedrijfshal in een woning en het plaatsen van een bijbehorend bouwwerk, Kalverstraat 2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3-11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Ons kenmerk: Z/21/124630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8637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3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3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124630</meta:user-defined>
    <meta:user-defined meta:name="DCTERMS.abstract">het wijzigen van een bedrijfshal in een woning en het plaatsen van een bijbehorend bouwwerk Kalverstraat te Almelo</meta:user-defined>
    <dc:language>nl</dc:language>
    <meta:user-defined meta:name="OVERHEIDop.locatietype/OVERHEIDop.gebiedsmarkering">Punt</meta:user-defined>
    <meta:user-defined meta:name="DC.title">Ingediende aanvraag omgevingsvergunning,  het wijzigen van een bedrijfshal in een woning en het plaatsen van een bijbehorend bouwwerk, Kalverstraat 25 te Almelo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637</meta:user-defined>
    <meta:user-defined meta:name="OVERHEIDop.GmbID/DC.identifier">gmb-2021-418637</meta:user-defined>
    <meta:user-defined meta:name="OVERHEIDop.versieInformatie"/>
  </office:meta>
</office:document-meta>
</file>