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plaatsen van het hek, Z/21/060259 - Konijnenlaan 2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259</text:p>
            <text:p text:style-name="common-al">Ontvangstdatum: 17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63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plaatsen van het hek, Z/21/060259 - Konijnenlaan 27A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33</meta:user-defined>
    <meta:user-defined meta:name="OVERHEIDop.GmbID/DC.identifier">gmb-2021-418633</meta:user-defined>
    <meta:user-defined meta:name="OVERHEIDop.versieInformatie"/>
  </office:meta>
</office:document-meta>
</file>