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VANGEN VAN EEN DAMWAND, TUSSEN DE OPFEART 1 EN IT BJINSTAP 2 AKKR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vervangen van een damwand op het perceel tussen de Opfeart 1 en it Bjinstap 2 te Akkrum (18 november 2021)</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18631</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631</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631</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NING OMGEVINGSVERGUNNING, VERVANGEN VAN EEN DAMWAND, TUSSEN DE OPFEART 1 EN IT BJINSTAP 2 AKKRUM</meta:user-defined>
    <meta:user-defined meta:name="DCTERMS.W3CDTF/DCTERMS.available">2021-11-22</meta:user-defined>
    <meta:user-defined meta:name="DCTERMS.W3CDTF/OVERHEIDop.jaargang">2021</meta:user-defined>
    <meta:user-defined meta:name="OVERHEIDop.publicationIssue">418631</meta:user-defined>
    <meta:user-defined meta:name="OVERHEIDop.GmbID/DC.identifier">gmb-2021-418631</meta:user-defined>
    <meta:user-defined meta:name="OVERHEIDop.versieInformatie"/>
  </office:meta>
</office:document-meta>
</file>