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ing van een gevelkozijn aan de voorzijde en plaatsen dakkapel aan de achterzijde van de woning aan Tulpstraat 3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Tulpstraat 39, activiteit bouw voor het wijziging van een gevelkozijn aan de voorzijde en plaatsen dakkapel aan de achterzijde van de woning, ingekomen 15 novem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1863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3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3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ing van een gevelkozijn aan de voorzijde en plaatsen dakkapel aan de achterzijde van de woning aan Tulpstraat 39 te Hatt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630</meta:user-defined>
    <meta:user-defined meta:name="OVERHEIDop.GmbID/DC.identifier">gmb-2021-418630</meta:user-defined>
    <meta:user-defined meta:name="OVERHEIDop.versieInformatie"/>
  </office:meta>
</office:document-meta>
</file>