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: Kerkbuurt 17B, uitbreiden en verbouwen winkel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5 november 2021</text:p>
            <text:p text:style-name="common-al">Ons kenmerk:2021omg0386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 </text:p>
            <text:p text:style-name="common-al">Een bezwaarschrift heeft geen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18625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625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625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reguliere procedure : Kerkbuurt 17B, uitbreiden en verbouwen winkelpand.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625</meta:user-defined>
    <meta:user-defined meta:name="OVERHEIDop.GmbID/DC.identifier">gmb-2021-418625</meta:user-defined>
    <meta:user-defined meta:name="OVERHEIDop.versieInformatie"/>
  </office:meta>
</office:document-meta>
</file>