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aan Vechtstraat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chtstraat 2, activiteit bouw voor het realiseren van een erker, ingekomen 15 nov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62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erker aan Vechtstraat 2 te Hatt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624</meta:user-defined>
    <meta:user-defined meta:name="OVERHEIDop.GmbID/DC.identifier">gmb-2021-418624</meta:user-defined>
    <meta:user-defined meta:name="OVERHEIDop.versieInformatie"/>
  </office:meta>
</office:document-meta>
</file>