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iviool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2021-02244 voor een omgevingsvergunning op locatie Zaaiviool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 kantoo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62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aiviool 2 in Heinenoor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21</meta:user-defined>
    <meta:user-defined meta:name="OVERHEIDop.GmbID/DC.identifier">gmb-2021-418621</meta:user-defined>
    <meta:user-defined meta:name="OVERHEIDop.versieInformatie"/>
  </office:meta>
</office:document-meta>
</file>