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De Blieke 89, 9161 CW: bouwen van een aanbouw aan de recreatiewoning <text:span text:style-name="nadrukcur">28-12-2021</text:span></text:p>
            <text:p text:style-name="common-al">
            <text:span text:style-name="nadrukvet">Hollum: </text:span>Fabrieksweg 26, 9161 CG: wijziging op een reeds verleende vergunning voor het bouwen van een loods <text:span text:style-name="nadrukcur">29-12-2021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861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616</meta:user-defined>
    <meta:user-defined meta:name="OVERHEIDop.GmbID/DC.identifier">gmb-2021-418616</meta:user-defined>
    <meta:user-defined meta:name="OVERHEIDop.versieInformatie"/>
  </office:meta>
</office:document-meta>
</file>