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22</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8 september 2021 nummer 2021.;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22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n 5 november 2020 (nummer 2020.000229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list text:style-name="id1-3-2-4-2">
            <text:list-item text:style-override="id1-3-2-4-2-1">
              <text:number>1.1</text:number>
              <text:p text:style-name="al">De belasting bedraagt per perceel per belasting¬jaar € 298,00.</text:p>
            </text:list-item>
            <text:list-item text:style-override="id1-3-2-4-2-2">
              <text:number>1.2</text:number>
              <text:p text:style-name="al">In afwijking van het onder 1.1 bepaalde, bedraagt de belasting per belastingjaar voor het ten behoeve van het inzamelen van huishoudelijke afvalstoffen ter beschikking stellen van:</text:p>
            </text:list-item>
            <text:list-item text:style-override="id1-3-2-4-2-3">
              <text:number>1.2.1</text:number>
              <text:p text:style-name="al">een rolemmer met een inhoud van 120/140 liter voor groente-, fruit- en tuinafval en/of:</text:p>
              <text:list text:style-name="id1-3-2-4-2-3-3">
                <text:list-item text:style-override="id1-3-2-4-2-3-3-1">
                  <text:number>a.</text:number>
                  <text:p text:style-name="al">een rolemmer met een inhoud van 80-liter voor huishoudelijk restafval, € 282,00;</text:p>
                </text:list-item>
                <text:list-item text:style-override="id1-3-2-4-2-3-3-2">
                  <text:number>b.</text:number>
                  <text:p text:style-name="al">een rolemmer met een inhoud van 120-liter voor huishoudelijk restafval, € 282,00;</text:p>
                </text:list-item>
                <text:list-item text:style-override="id1-3-2-4-2-3-3-3">
                  <text:number>c.</text:number>
                  <text:p text:style-name="al">een rolemmer met een inhoud van 140-liter voor huishoudelijk restafval € 382,00;</text:p>
                </text:list-item>
                <text:list-item text:style-override="id1-3-2-4-2-3-3-4">
                  <text:number>d.</text:number>
                  <text:p text:style-name="al">een rolemmer met een inhoud van 240-liter voor huishoudelijk restafval, € 382,00;</text:p>
                </text:list-item>
                <text:list-item text:style-override="id1-3-2-4-2-3-3-5">
                  <text:number>e.</text:number>
                  <text:p text:style-name="al">een rolemmer met een inhoud van 240-liter voor huishoudelijk restafval, (maatwerk voor huishoudens met een gezinslid met een medische indicatie), € 282,00;</text:p>
                </text:list-item>
                <text:list-item text:style-override="id1-3-2-4-2-3-3-6">
                  <text:number>f.</text:number>
                  <text:p text:style-name="al">een boven- en/of ondergrondse verzamelcontainer voor huishoudelijk restafval (maatwerk), € 382,00.</text:p>
                </text:list-item>
              </text:list>
            </text:list-item>
            <text:list-item text:style-override="id1-3-2-4-2-4">
              <text:number>1.2.2</text:number>
              <text:p text:style-name="al">een volgende rolemmer met een inhoud van:</text:p>
              <text:list text:style-name="id1-3-2-4-2-4-3">
                <text:list-item text:style-override="id1-3-2-4-2-4-3-1">
                  <text:number>a.</text:number>
                  <text:p text:style-name="al">80-liter ten behoeve van het inzamelen van huishoudelijk restafval, € 282,00 per rolemmer;</text:p>
                </text:list-item>
                <text:list-item text:style-override="id1-3-2-4-2-4-3-2">
                  <text:number>b.</text:number>
                  <text:p text:style-name="al">120-liter ten behoeve van het inzamelen van huishoudelijk restafval, € 282,00 per rolemmer;</text:p>
                </text:list-item>
                <text:list-item text:style-override="id1-3-2-4-2-4-3-3">
                  <text:number>c.</text:number>
                  <text:p text:style-name="al">140-liter ten behoeve van het inzamelen van huishoudelijk restafval, € 382,00 per rolemmer;</text:p>
                </text:list-item>
                <text:list-item text:style-override="id1-3-2-4-2-4-3-4">
                  <text:number>d.</text:number>
                  <text:p text:style-name="al">240-liter ten behoeve van het inzamelen van huishoudelijk restafval, € 382,00 per rolemmer.</text:p>
                </text:list-item>
              </text:list>
            </text:list-item>
            <text:list-item text:style-override="id1-3-2-4-2-5">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298,00.</text:p>
            </text:list-item>
            <text:list-item text:style-override="id1-3-2-4-2-6">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342,00. </text:p>
            </text:list-item>
          </text:list>
          <text:p text:style-name="al">Vastgesteld in de openbare raadsvergadering van 11 november 2021.</text:p>
          <text:p text:style-name="al"/>
          <text:p text:style-name="al">De griffier, </text:p>
          <text:p text:style-name="al">J. van der Rhee, B. Ha </text:p>
          <text:p text:style-name="al"/>
          <text:p text:style-name="al">De voorzitter,</text:p>
          <text:p text:style-name="al">M. Schuurmans - Wijd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61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gemeente Haarlemmermeer 2022</meta:user-defined>
    <meta:user-defined meta:name="DCTERMS.W3CDTF/DCTERMS.available">2021-12-03</meta:user-defined>
    <meta:user-defined meta:name="DCTERMS.W3CDTF/OVERHEIDop.jaargang">2021</meta:user-defined>
    <meta:user-defined meta:name="OVERHEIDop.publicationIssue">418610</meta:user-defined>
    <meta:user-defined meta:name="OVERHEIDop.betreftRegeling">CVDR664687_1</meta:user-defined>
    <meta:user-defined meta:name="xs:date/OVERHEIDop.startdatum">2021-12-04</meta:user-defined>
    <meta:user-defined meta:name="OVERHEIDop.GmbID/DC.identifier">gmb-2021-418610</meta:user-defined>
    <meta:user-defined meta:name="OVERHEIDop.versieInformatie"/>
  </office:meta>
</office:document-meta>
</file>