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Telderskade 48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besloten op grond van het Activiteitenbesluit milieubeheer maatwerkvoorschriften te stellen aan het Leonardo College. </text:p>
            <text:p text:style-name="common-al">Het verzoek heeft betrekking op de aanleg van een open bodemenergiesysteem voor het Leonardo College aan de Telderskade 48 in Leiden. Hierbij wordt chloride houdend grondwater geloosd op het gemeentelijk vuilwaterriool.</text:p>
            <text:p text:style-name="common-al">
            <text:span text:style-name="nadrukvet">Bezwaar</text:span>
          </text:p>
            <text:p text:style-name="common-al">Tegen deze beschikking kunnen belanghebbenden een bezwaarschrift indienen, gericht aan het college van burgemeester en wethouders van de gemeente Leiden, per adres van de Omgevingsdienst West-Holland, Postbus 159, 2300 AD Leiden o.v.v. ‘bezwaarschrift <text:span text:style-name="nadrukvet">Telderskade 48 te Leiden</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termijn voor het indienen bedraagt zes weken en gaat in op de dag na publicatie van het besluit.</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018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1821</meta:user-defined>
    <meta:user-defined meta:name="DCTERMS.abstract">Hierbij wordt chloride houdend grondwater geloosd op het gemeentelijk vuilwaterriool.</meta:user-defined>
    <dc:language>nl</dc:language>
    <meta:user-defined meta:name="OVERHEID.EPSG28992/DC.spatial">92582.351 462767.076</meta:user-defined>
    <meta:user-defined meta:name="DC.title">Beschikking Wet milieubeheer – Telderskade 48 te Leiden</meta:user-defined>
    <meta:user-defined meta:name="OVERHEID.PostcodeHuisnummer/OVERHEIDop.postcodeHuisnummer">2321TE 48</meta:user-defined>
    <meta:user-defined meta:name="OVERHEIDop.straatnaam">Telderskade</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41861</meta:user-defined>
    <meta:user-defined meta:name="OVERHEIDop.GmbID/DC.identifier">gmb-2021-41861</meta:user-defined>
    <meta:user-defined meta:name="OVERHEIDop.versieInformatie"/>
  </office:meta>
</office:document-meta>
</file>