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</text:span>
            <text:span text:style-name="nadrukvet">: </text:span>Noorderweg, sectie A, nummer 3170: bouwen van een berging en het kappen van twee bomen <text:span text:style-name="nadrukcur">10-11-2021</text:span></text:p>
            <text:p text:style-name="common-al">
            <text:span text:style-name="nadrukvet">Buren: </text:span>Sanduun 7, 9164 MN: verbouwen van de recreatiewoning <text:span text:style-name="nadrukcur">09-11-2021</text:span></text:p>
            <text:p text:style-name="common-al">
            <text:span text:style-name="nadrukvet">Hollum: </text:span>Engelsmanhiem 49, 9161 DG: bouwen van een berging <text:span text:style-name="nadrukcur">10-11-2021</text:span></text:p>
            <text:p text:style-name="common-al">
            <text:span text:style-name="nadrukvet">Hollum: </text:span>Tussen Dijken 37a, 9161 BM: isoleren en bekleden van de recreatiewoning <text:span text:style-name="nadrukcur">16-11-2021</text:span></text:p>
            <text:p text:style-name="common-al">
            <text:span text:style-name="nadrukvet">Nes: </text:span>Torenstraat 22, 9163 HE: aanbrengen van houten gevelbekleding <text:span text:style-name="nadrukcur">11-11-2021</text:span></text:p>
            <text:p text:style-name="common-al">
            <text:span text:style-name="nadrukvet">Nes: </text:span>Kerkstraat 3, 9163 HA: kappen van één berk <text:span text:style-name="nadrukcur">11-11-2021</text:span></text:p>
            <text:p text:style-name="common-al">
            <text:span text:style-name="nadrukvet">Ballum: </text:span>sectie H, nummer 551: bouwen van stallingsruimte en bemanningsruimte <text:span text:style-name="nadrukcur">16-11-2021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18606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60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60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DC.title">Aangevraagde omgevingsvergunning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8606</meta:user-defined>
    <meta:user-defined meta:name="OVERHEIDop.GmbID/DC.identifier">gmb-2021-418606</meta:user-defined>
    <meta:user-defined meta:name="OVERHEIDop.versieInformatie"/>
  </office:meta>
</office:document-meta>
</file>