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februari 2021, Buskenakker, 5131 NV (20ZK02929)</text:span>
          </text:p>
            <text:p text:style-name="common-al">kappen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86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424 390029.5</meta:user-defined>
    <meta:user-defined meta:name="DC.title">Aanvraag omgevingsvergunning is vergunningvrij</meta:user-defined>
    <meta:user-defined meta:name="OVERHEID.PostcodeHuisnummer/OVERHEIDop.postcodeHuisnummer">5131NV 3</meta:user-defined>
    <meta:user-defined meta:name="OVERHEIDop.straatnaam">Buskenakker</meta:user-defined>
    <meta:user-defined meta:name="OVERHEIDop.woonplaats">Alph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860</meta:user-defined>
    <meta:user-defined meta:name="OVERHEIDop.GmbID/DC.identifier">gmb-2021-41860</meta:user-defined>
    <meta:user-defined meta:name="OVERHEIDop.versieInformatie"/>
  </office:meta>
</office:document-meta>
</file>