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utweg en Hoefloo ntb, 1251 ntb, het vellen van 1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Houtweg en Hoefloo ntb, 1251 ntb, het vellen van 18 bomen, ingekomen 16 november 2021.</text:p>
              </text:list-item>
            </text:list>
            <text:p text:style-name="common-al">   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18599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599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599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gevraagde omgevingsvergunning Houtweg en Hoefloo ntb, 1251 ntb, het vellen van 18 bomen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599</meta:user-defined>
    <meta:user-defined meta:name="OVERHEIDop.GmbID/DC.identifier">gmb-2021-418599</meta:user-defined>
    <meta:user-defined meta:name="OVERHEIDop.versieInformatie"/>
  </office:meta>
</office:document-meta>
</file>