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1*"/>
    </style:style>
  </office:automatic-styles>
  <office:body>
    <office:text>
      <text:p text:style-name="new_page_staatscourant"/>
      <text:p text:style-name="single-kop-titel">Wijzigingsbesluit Gemeenschappelijke Regeling De Vallei 2018 (zaaknummer 17111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Afdeling</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171111</text:p>
                  </table:table-cell>
                  <table:table-cell table:style-name="entry" table:number-rows-spanned="1" table:number-columns-spanned="1">
                    <text:p text:style-name="table_al">Beleid, Infrastructuur en Milieu</text:p>
                  </table:table-cell>
                  <table:table-cell table:style-name="entry" table:number-rows-spanned="1" table:number-columns-spanned="1">
                    <text:p text:style-name="table_al">17-12-2020</text:p>
                  </table:table-cell>
                </table:table-row>
              </table:table>
              <text:p text:style-name="table_bottom"/>
            </text:section>
            <text:p text:style-name="al">De raad van de gemeente Ede:</text:p>
            <text:p text:style-name="al">gelezen het voorstel "Aanpassen GR Regio De Vallei" van burgemeester en wethouders d.d. 27-10-2020, met zaaknummer 171111;</text:p>
            <text:p text:style-name="al">
            <text:span text:style-name="nadrukvet">besluit</text:span>
            <text:span text:style-name="nadrukvet">:</text:span>
          </text:p>
            <text:p text:style-name="al">1.Met toepassing van artikel 40 van de gemeenschappelijke regeling te besluiten tot wijziging van de gemeenschappelijke regeling Regio De Vallei conform het voorliggende ontwerp, voor zover het de bevoegdheden van de gemeenteraad betreft inhoudende dat de raad niet langer bestuursleden van het openbaar lichaam Regio de Vallei aanwijst en raadsleden geen zitting meer kunnen hebben in het bestuur; zulks met ingang van 1 januari 2021;</text:p>
            <text:p text:style-name="al">2.toestemming te geven aan het college van burgemeester en wethouders om met toepassing van artikel 40 van de gemeenschappelijke regeling Regio De Vallei te besluiten tot wijziging van de gemeenschappelijke regeling Regio De Vallei, voor zover het de bevoegdheden van het college betreft;</text:p>
            <text:p text:style-name="al">3.het geven van zienswijzen op de ontwerpbegroting en begrotingswijzigingen van de gemeenschappelijke regeling Regio De Vallei ingaande 1 januari 2021 te delegeren aan het college van burgemeester en wethouders en daartoe het Wijzigingsbesluit Delegatiebesluit Ede vast te stellen.</text:p>
            <text:p text:style-name="al">De raad voornoemd,</text:p>
            <text:p text:style-name="al">de griffier,</text:p>
            <text:p text:style-name="al">dr. G.H. Hagelstein</text:p>
            <text:p text:style-name="al">de voorzitter.</text:p>
            <text:p text:style-name="al">mr. L.J. Verhul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85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artikel 1 van de Wet gemeenschappelijke regelingen]|[1.0:c:BWBR0003740&amp;artikel=1&amp;g=2021-07-01</meta:user-defined>
    <meta:user-defined meta:name="OVERHEIDop.referentienummer">171111</meta:user-defined>
    <dc:language>nl</dc:language>
    <meta:user-defined meta:name="OVERHEIDop.locatietype/OVERHEIDop.gebiedsmarkering">Gemeente</meta:user-defined>
    <meta:user-defined meta:name="DC.title">Wijzigingsbesluit Gemeenschappelijke Regeling De Vallei 2018 (zaaknummer 171111)</meta:user-defined>
    <meta:user-defined meta:name="DCTERMS.W3CDTF/DCTERMS.available">2021-11-24</meta:user-defined>
    <meta:user-defined meta:name="OVERHEIDop.externeBijlage">Tekst GR de Vallei|exb-2021-67603</meta:user-defined>
    <meta:user-defined meta:name="OVERHEIDop.externeBijlage">Artikelsgewijzigde toelichting aanpassing|exb-2021-67604</meta:user-defined>
    <meta:user-defined meta:name="DCTERMS.W3CDTF/OVERHEIDop.jaargang">2021</meta:user-defined>
    <meta:user-defined meta:name="OVERHEIDop.publicationIssue">418596</meta:user-defined>
    <meta:user-defined meta:name="OVERHEIDop.GmbID/DC.identifier">gmb-2021-418596</meta:user-defined>
    <meta:user-defined meta:name="OVERHEIDop.versieInformatie"/>
  </office:meta>
</office:document-meta>
</file>