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Bijenkorf 6 5731 S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jenkorf 6 5731 ST Mierlo</text:p>
            <text:p text:style-name="common-al">Besluitstatus: verleend</text:p>
            <text:p text:style-name="common-al">Omschrijving: het aanpassen van de eerder verleende omgevingsvergunning 20181013</text:p>
            <text:p text:style-name="common-al">Onderdelen: Bouwen, Uitweg</text:p>
            <text:p text:style-name="common-al">Zaaknummer: 1771978182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13-11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59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71978182</meta:user-defined>
    <meta:user-defined meta:name="DCTERMS.abstract">het aanpassen van de eerder verleende omgevingsvergunning 20181013</meta:user-defined>
    <dc:language>nl</dc:language>
    <meta:user-defined meta:name="OVERHEIDop.locatietype/OVERHEIDop.gebiedsmarkering">Punt</meta:user-defined>
    <meta:user-defined meta:name="DC.title">Kennisgeving besluit op aanvraag Omgevingsvergunning - Bijenkorf 6 5731 ST Mierlo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593</meta:user-defined>
    <meta:user-defined meta:name="OVERHEIDop.GmbID/DC.identifier">gmb-2021-418593</meta:user-defined>
    <meta:user-defined meta:name="OVERHEIDop.versieInformatie"/>
  </office:meta>
</office:document-meta>
</file>