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niepe 22 te Stuifzand (kavel 11): verschuiven van de woning met 1 meter waarvoor de vergunning verleend is op 29 juli 2021 met kenmerk Z.283466 (18-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5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niepe 22 te Stuifzand (kavel 11): verschuiven van de woning met 1 meter waarvoor de vergunning verleend is op 29 juli 2021 met kenmerk Z.283466 (18-11-2021)</meta:user-defined>
    <meta:user-defined meta:name="DCTERMS.W3CDTF/DCTERMS.available">2021-11-24</meta:user-defined>
    <meta:user-defined meta:name="DCTERMS.W3CDTF/OVERHEIDop.jaargang">2021</meta:user-defined>
    <meta:user-defined meta:name="OVERHEIDop.publicationIssue">418590</meta:user-defined>
    <meta:user-defined meta:name="OVERHEIDop.GmbID/DC.identifier">gmb-2021-418590</meta:user-defined>
    <meta:user-defined meta:name="OVERHEIDop.versieInformatie"/>
  </office:meta>
</office:document-meta>
</file>