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eelsum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elsumstraat 34 door het plaatsen van 4 reclame-uitingen in de vorm van borden en 2 reclame-uitingen in de vorm van raamfolie (legalisatie)</text:p>
            <text:p text:style-name="common-al"/>
            <text:p text:style-name="common-al">Ons kenmerk: 20211426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elsumstraat 34</text:p>
            <text:p text:style-name="tussenkopcur">
            <text:span text:style-name="nadrukvet">Datum bekendmaking besluit:</text:span>
          </text:p>
            <text:p text:style-name="common-al">18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58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8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8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63/8124215</meta:user-defined>
    <meta:user-defined meta:name="DCTERMS.abstract">Het veranderen van de gevel van Heelsumstraat 34 door het plaatsen van 4 reclame-uitingen in de vorm van borden en 2 reclame-uitingen in de vorm van raamfolie (legalisati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Heelsumstraat 34 te Den Haag</meta:user-defined>
    <meta:user-defined meta:name="DCTERMS.W3CDTF/DCTERMS.available">2021-11-22</meta:user-defined>
    <meta:user-defined meta:name="DCTERMS.W3CDTF/OVERHEIDop.jaargang">2021</meta:user-defined>
    <meta:user-defined meta:name="OVERHEIDop.externeBijlage">Bijlage_41691084_voor_bekendmaking|exb-2021-67602</meta:user-defined>
    <meta:user-defined meta:name="OVERHEIDop.publicationIssue">418588</meta:user-defined>
    <meta:user-defined meta:name="OVERHEIDop.GmbID/DC.identifier">gmb-2021-418588</meta:user-defined>
    <meta:user-defined meta:name="OVERHEIDop.versieInformatie"/>
  </office:meta>
</office:document-meta>
</file>