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uurzaamheidstraat 23 in Hattemerbroek, starten van een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november 2021 de volgende melding heeft ontvangen:</text:p>
            <text:p text:style-name="last-al">Duurzaamheidstraat 23 in Hattemerbroek, starten van een bedrijf (026920210049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58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Activiteitenbesluit, Duurzaamheidstraat 23 in Hattemerbroek, starten van een bedrijf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584</meta:user-defined>
    <meta:user-defined meta:name="OVERHEIDop.GmbID/DC.identifier">gmb-2021-418584</meta:user-defined>
    <meta:user-defined meta:name="OVERHEIDop.versieInformatie"/>
  </office:meta>
</office:document-meta>
</file>