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alcoholontheffing (tapontheffing) ingetrokken – Chrysantenstraat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0663</text:span>
          </text:p>
            <text:p text:style-name="common-al">De aanvraag alcoholontheffing (tapontheffing) voor het plaatsen van twee tappunten t.b.v. Laatste werkdag op 30 december 2021 met de locatie Chrysantenstraat 43 is op 18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85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alsmeer – aanvraag alcoholontheffing (tapontheffing) ingetrokken – Chrysantenstraat 43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577</meta:user-defined>
    <meta:user-defined meta:name="OVERHEIDop.GmbID/DC.identifier">gmb-2021-418577</meta:user-defined>
    <meta:user-defined meta:name="OVERHEIDop.versieInformatie"/>
  </office:meta>
</office:document-meta>
</file>