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kalender Gemeente Roer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ermond maakt bekend dat zij in haar vergadering van 10 november 2021 ingevolge artikel 2:25, vijfde lid, van de APV de Evenementenkalender 2022 heeft vastgesteld. </text:p>
            <text:p text:style-name="al"/>
            <text:p text:style-name="al">De plaatsing van een evenement op de kalender betekent níet dat voor het betreffende evenement ook reeds een vergunning is verleend. Hiertoe dienen organisatoren separaat nog een vergunningsaanvraag in te dienen.</text:p>
            <text:p text:style-name="al"/>
            <text:p text:style-name="al">Voor een actueel overzicht van de Evenementenkalender van de gemeente Roermond kunt u terecht op <text:a xlink:href="http://www.roermond.nl/evenementenkalender_2022" xlink:type="simple">www.roermond.nl/evenementenkalender_2022</text:a>. </text:p>
            <text:p text:style-name="al"/>
            <text:p text:style-name="al">Bijlage: Evenementenkalender Gemeente Roermond 2022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857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DC.source">https://lokaleregelgeving.overheid.nl/CVDR649917/1</meta:user-defined>
    <meta:user-defined meta:name="DCTERMS.abstract">Het college van burgemeester en wethouders van Roermond in haar vergadering van 10 november 2021 ingevolge artikel 2:25, vijfde lid, van de APV de Evenementenkalender 2022 vastgesteld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kalender Gemeente Roermond 2022</meta:user-defined>
    <meta:user-defined meta:name="DCTERMS.W3CDTF/DCTERMS.available">2021-11-23</meta:user-defined>
    <meta:user-defined meta:name="OVERHEIDop.externeBijlage">Evenementenkalender Gemeente Roermond 2022|exb-2021-67597</meta:user-defined>
    <meta:user-defined meta:name="DCTERMS.W3CDTF/OVERHEIDop.jaargang">2021</meta:user-defined>
    <meta:user-defined meta:name="OVERHEIDop.publicationIssue">418576</meta:user-defined>
    <meta:user-defined meta:name="OVERHEIDop.GmbID/DC.identifier">gmb-2021-418576</meta:user-defined>
    <meta:user-defined meta:name="OVERHEIDop.versieInformatie"/>
  </office:meta>
</office:document-meta>
</file>