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lianastraat 15, 1616C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021-001682 voor realiseren van een opbouw op de aanbouw aan de achterzijde en het plaatsen van twee dakkapellen op het voorhuis op locatie Julianastraat 15, 1616CH Hoogkarspel.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lanologisch strijdig gebruik (artikel 2.1 lid, 1 onder c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Drechterland, postbus 20, 1610 AA Bovenkarspel. De termijn voor het indienen van een bezwaar start op 19 nov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85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straat 15, 1616CH Hoogkarspel</meta:user-defined>
    <dc:language>nl</dc:language>
    <meta:user-defined meta:name="OVERHEIDop.locatietype/OVERHEIDop.gebiedsmarkering">Punt</meta:user-defined>
    <meta:user-defined meta:name="DC.title">Kennisgeving besluit op aanvraag beschikking, Julianastraat 15, 1616CH Hoogkarspel</meta:user-defined>
    <meta:user-defined meta:name="DCTERMS.W3CDTF/DCTERMS.available">2021-11-22</meta:user-defined>
    <meta:user-defined meta:name="DCTERMS.W3CDTF/OVERHEIDop.jaargang">2021</meta:user-defined>
    <meta:user-defined meta:name="OVERHEIDop.publicationIssue">418572</meta:user-defined>
    <meta:user-defined meta:name="OVERHEIDop.GmbID/DC.identifier">gmb-2021-418572</meta:user-defined>
    <meta:user-defined meta:name="OVERHEIDop.versieInformatie"/>
  </office:meta>
</office:document-meta>
</file>