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e Woldweg 87 in Oosterwolde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november 2021 de volgende melding heeft ontvangen:</text:p>
            <text:p text:style-name="last-al">Groote Woldweg 87 in Oosterwolde, verwijderen van asbesthoudende materialen (026920210049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56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Groote Woldweg 87 in Oosterwolde, verwijderen van asbesthoudende material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62</meta:user-defined>
    <meta:user-defined meta:name="OVERHEIDop.GmbID/DC.identifier">gmb-2021-418562</meta:user-defined>
    <meta:user-defined meta:name="OVERHEIDop.versieInformatie"/>
  </office:meta>
</office:document-meta>
</file>