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eweg 37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november 2021 een aanvraag ontvangen voor het plaatsen van een tijdelijke woonunit op de locatie Oosterseweg 37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856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6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6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rseweg 37 in Zuidwold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61</meta:user-defined>
    <meta:user-defined meta:name="OVERHEIDop.GmbID/DC.identifier">gmb-2021-418561</meta:user-defined>
    <meta:user-defined meta:name="OVERHEIDop.versieInformatie"/>
  </office:meta>
</office:document-meta>
</file>