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6 fijnsparran aan de Derde Blokweg 11 te Vroomshoop, zaaknummer 1700ESUITE2682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rde Blokweg 11 te Vroomshoop</text:p>
            <text:p text:style-name="common-al">Project: kappen van 3 fijnsparren </text:p>
            <text:p text:style-name="common-al">Verzonden: 09-02-2021</text:p>
            <text:p text:style-name="common-al">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185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34050.912192324 498660.835467457</meta:user-defined>
    <meta:user-defined meta:name="DC.title">Gemeente Twenterand - verleende omgevingsvergunning, kappen van 6 fijnsparran aan de Derde Blokweg 11 te Vroomshoop, zaaknummer 1700ESUITE26822021</meta:user-defined>
    <meta:user-defined meta:name="OVERHEID.PostcodeHuisnummer/OVERHEIDop.postcodeHuisnummer">7681RH 11</meta:user-defined>
    <meta:user-defined meta:name="OVERHEIDop.straatnaam">Derde Blokweg</meta:user-defined>
    <meta:user-defined meta:name="OVERHEIDop.woonplaats">Vroomshoop</meta:user-defined>
    <meta:user-defined meta:name="DCTERMS.W3CDTF/DCTERMS.available">2021-02-11</meta:user-defined>
    <meta:user-defined meta:name="DCTERMS.W3CDTF/OVERHEIDop.jaargang">2021</meta:user-defined>
    <meta:user-defined meta:name="OVERHEIDop.publicationIssue">41856</meta:user-defined>
    <meta:user-defined meta:name="OVERHEIDop.GmbID/DC.identifier">gmb-2021-41856</meta:user-defined>
    <meta:user-defined meta:name="OVERHEIDop.versieInformatie"/>
  </office:meta>
</office:document-meta>
</file>