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eliestraat 16 en 18 in Oldebroe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1 november 2021 de volgende melding heeft ontvangen:</text:p>
            <text:p text:style-name="last-al">Leliestraat 16 en 18 in Oldebroek, verwijderen van asbesthoudende materialen (026920210049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855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5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5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Leliestraat 16 en 18 in Oldebroek, verwijderen van asbesthoudende material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551</meta:user-defined>
    <meta:user-defined meta:name="OVERHEIDop.GmbID/DC.identifier">gmb-2021-418551</meta:user-defined>
    <meta:user-defined meta:name="OVERHEIDop.versieInformatie"/>
  </office:meta>
</office:document-meta>
</file>